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justify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5.00%" fo:text-align="left" fo:margin-bottom="8.00pt"/>
    </style:style>
  </office:automatic-styles>
  <office:body>
    <office:text>
      <text:p text:style-name="P1"><text:span text:style-name="T1">Anexa nr.3</text:span></text:p>
      <text:p text:style-name="P1"><text:span text:style-name="T1">F-PO-RU.08.03-Ed I, Rev 2</text:span></text:p>
      <text:p text:style-name="P1"><text:span text:style-name="T2">C.N.A.I.R.-SA Bucuresti -</text:span><text:span text:style-name="T3"><text:s/></text:span><text:span text:style-name="T4">D.R.D.P. Constanta - SDN Calarasi</text:span></text:p>
      <text:p text:style-name="P2"><text:span text:style-name="T5"/></text:p>
      <text:p text:style-name="P2"><text:span text:style-name="T5"/></text:p>
      <text:p text:style-name="P2"><text:span text:style-name="T6">Declara</text:span><text:span text:style-name="T7">ție de consimțăm</text:span><text:span text:style-name="T8">ânt <text:line-break/>privind acordul pentru prelucrarea datelor cu caracter personal</text:span></text:p>
      <text:p text:style-name="P2"><text:span text:style-name="T9"/></text:p>
      <text:p text:style-name="P3"><text:span text:style-name="T9"/></text:p>
      <text:p text:style-name="P3"><text:span text:style-name="T10"><text:s text:c="7"/>Subsemnatul (a)……………………………………………………………………………, cod numeric personal…………………………………, n</text:span><text:span text:style-name="T11">ăscut (ă) la data………………………<text:s/></text:span><text:span text:style-name="T12">în localitatea……………………………………………., domiciliat (</text:span><text:span text:style-name="T13">ă) in ……...………………………………………………………………………………………, posesor al C.I. seria…….. nr…………………, eliberată de ………………………………………, la data de ……………., declar că: </text:span></text:p>
      <text:p text:style-name="P4"><text:span text:style-name="T14"><text:s text:c="8"/>Am fost informat (</text:span><text:span text:style-name="T15">ă) cu privire la prevederile Regulamentului 679/26 aprilie 2016 privind protecția persoanelor fizice<text:s/></text:span><text:span text:style-name="T16">în ceea ce prive</text:span><text:span text:style-name="T17">ște prelucrarea datelor cu caracter personal și privind libera circulație a acestor date și de abrogare a Directivei 95/46/CE (Regulamentul general privind protecția datelor) adoptat de Parlamentul European și Consiliul Uniunii Europene. </text:span></text:p>
      <text:p text:style-name="P4"><text:span text:style-name="T18"><text:s text:c="7"/>Am fost informat (</text:span><text:span text:style-name="T19">ă) că beneficiez de dreptul de acces, de intervenție asupra datelor mele și dreptul de a nu fi supus unei decizii individuale. </text:span></text:p>
      <text:p text:style-name="P4"><text:span text:style-name="T20"><text:s text:c="7"/>Am fost informat (</text:span><text:span text:style-name="T21">ă) că prelucrarea datelor mele cu caracter personal este necesară<text:s/></text:span><text:span text:style-name="T22">în vederea obliga</text:span><text:span text:style-name="T23">țiilor legale ce<text:s/></text:span><text:span text:style-name="T24">îi revin operatorului, respectiv C.N.A.I.R. - S.A. precum<text:s/></text:span><text:span text:style-name="T25">și<text:s/></text:span><text:span text:style-name="T26">în scopul intereselor<text:s/></text:span><text:span text:style-name="T27">și drepturilor ce<text:s/></text:span><text:span text:style-name="T28">îmi revin. </text:span></text:p>
      <text:p text:style-name="P4"><text:span text:style-name="T28"><text:s text:c="6"/>Am fost informat (</text:span><text:span text:style-name="T29">ă) că datele mele cu caracter personal sunt communicate autorităților publice precum și altor instituții abilitate (Ex.: ANAF, ANFP, ITM, A.N.I, la solicitarea instanțelor judecătorești sau organelor de cercetare penală, etc.). </text:span></text:p>
      <text:p text:style-name="P4"><text:span text:style-name="T30"><text:s text:c="5"/>Am fost informat (</text:span><text:span text:style-name="T31">ă) că<text:s/></text:span><text:span text:style-name="T32">în scopul prelucr</text:span><text:span text:style-name="T33">ării exacte a datelor mele cu caracter personal, am obligația de a aduce la cunoștința operatorului, respectiv C.N.A.I.R. - S.A. orice modificare survenită asupra datelor mele personale. </text:span></text:p>
      <text:p text:style-name="P4"><text:span text:style-name="T34"><text:s text:c="5"/>Am fost informat (</text:span><text:span text:style-name="T35">ă) că am dreptul să<text:s/></text:span><text:span text:style-name="T36">îmi retrag consim</text:span><text:span text:style-name="T37">țăm</text:span><text:span text:style-name="T38">ântul în orice moment printr-o cerere scris</text:span><text:span text:style-name="T39">ă,<text:s/></text:span><text:span text:style-name="T40">întemeiat</text:span><text:span text:style-name="T41">ă, datată și semnată depusă la sediul C.N.A.I.R. - S.A., except</text:span><text:span text:style-name="T42">ând cazul în care prelucrarea datelor mele cu caracter personal este necesar</text:span><text:span text:style-name="T43">ă<text:s/></text:span><text:span text:style-name="T44">în leg</text:span><text:span text:style-name="T45">ătură cu raportul de muncă/serviciu. </text:span></text:p>
      <text:p text:style-name="P4"><text:span text:style-name="T46"><text:s text:c="5"/>În consecin</text:span><text:span text:style-name="T47">ță,<text:s/></text:span><text:span text:style-name="T48">îmi dau consim</text:span><text:span text:style-name="T49">țăm</text:span><text:span text:style-name="T50">ântul pentru prelucrarea, transmiterea<text:s/></text:span><text:span text:style-name="T51">și stocarea datelor cu caracter personal<text:s/></text:span><text:span text:style-name="T52">în cadrul C.N.A.I.R. - S.A. </text:span></text:p>
      <text:p text:style-name="P5"><text:span text:style-name="T53"/></text:p>
      <text:p text:style-name="P5"><text:span text:style-name="T53"/></text:p>
      <text:p text:style-name="P5"><text:span text:style-name="T53"/></text:p>
      <text:p text:style-name="P5"><text:span text:style-name="T53"/></text:p>
      <text:p text:style-name="P5"><text:span text:style-name="T53"/></text:p>
      <text:p text:style-name="P5"><text:span text:style-name="T53"/></text:p>
      <text:p text:style-name="P5"><text:span text:style-name="T54">Data…………………………..<text:s text:c="26"/>Semn</text:span><text:span text:style-name="T55">ătura………………………….. </text:span></text:p>
      <text:p text:style-name="P5"><text:span text:style-name="T56"/></text:p>
      <text:p text:style-name="P5"><text:span text:style-name="T56"/></text:p>
      <text:p text:style-name="P5"><text:span text:style-name="T56"/></text:p>
      <text:p text:style-name="P5"><text:span text:style-name="T56"/></text:p>
      <text:p text:style-name="P5"><text:span text:style-name="T56"/></text:p>
      <text:p text:style-name="P5"><text:span text:style-name="T56"/></text:p>
      <text:p text:style-name="P5"><text:span text:style-name="T56"/></text:p>
      <text:p text:style-name="P5"><text:span text:style-name="T56"/></text:p>
      <text:p text:style-name="P5"><text:span text:style-name="T56"/></text:p>
      <text:p text:style-name="P5"><text:span text:style-name="T56"/></text:p>
      <text:p text:style-name="P5"><text:span text:style-name="T56"/></text:p>
      <text:p text:style-name="P5"><text:span text:style-name="T56"/></text:p>
      <text:p text:style-name="P5"><text:span text:style-name="T56"/></text:p>
      <text:p text:style-name="P5"><text:span text:style-name="T56"/></text:p>
      <text:p text:style-name="P5"><text:span text:style-name="T56"/></text:p>
      <text:p text:style-name="P6"><text:span text:style-name="T56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