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right="4.5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4</text:span></text:p>
      <text:p text:style-name="P1"><text:span text:style-name="T1">F-PO-RU /<text:s text:c="2"/>08.04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6">DECLARATIE </text:span></text:p>
      <text:p text:style-name="P3"><text:span text:style-name="T6">pe propria raspundere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text:span text:style-name="T8"><text:s text:c="6"/>Subsemnatul/ (a) ..........................................., cu domiciliul în localitatea ........................., strada .............................., nr ............, ap ............, jude</text:span><text:span text:style-name="T9">țul .............................., telefon ........................., posesor al C.I./B.I. seria ............., nr ......., CNP…………………………. eliberat de .........................., la data de..............................., Incadrat (a) la …………………………………</text:span></text:p>
      <text:p text:style-name="P4"><text:span text:style-name="T10">Pe functia de ……………………………………, declar pe propria raspundere ca documentele depuse la dosar imi apartin si ca prin acestea sunt confirmate / certificate activitatile desfasurate.</text:span></text:p>
      <text:p text:style-name="P4"><text:span text:style-name="T11"/></text:p>
      <text:p text:style-name="P4"><text:span text:style-name="T12"><text:s text:c="9"/>Intocmita intr-un exemplar, pe propria raspundere, cunoscand ca declaratiile inexacte sunt pedepsite conform legii.</text:span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5"><text:span text:style-name="T14"><text:s/></text:span></text:p>
      <text:p text:style-name="P5"><text:span text:style-name="T14">Data :<text:s text:c="130"/>Semn</text:span><text:span text:style-name="T15">ătura,</text:span></text:p>
      <text:p text:style-name="P6"><text:span text:style-name="T16"/></text:p>
      <text:p text:style-name="P6"><text:span text:style-name="T16"/></text:p>
      <text:p text:style-name="P7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