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>
        <style:tab-stops>
          <style:tab-stop style:position="85.05pt"/>
          <style:tab-stop style:position="127.60pt"/>
        </style:tab-stops>
      </style:paragraph-properties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0.00pt" fo:text-indent="36.00p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>
        <style:tab-stops>
          <style:tab-stop style:position="838770.80pt"/>
        </style:tab-stops>
      </style:paragraph-properties>
    </style:style>
    <style:style style:name="P7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8" style:family="paragraph">
      <style:paragraph-properties fo:line-height="100.00%" fo:text-align="justify" fo:margin-left="0.00pt" fo:text-indent="-36.00pt">
        <style:tab-stops>
          <style:tab-stop style:position="36.00pt"/>
        </style:tab-stops>
      </style:paragraph-properties>
    </style:style>
    <style:style style:name="P9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10" style:family="paragraph">
      <style:paragraph-properties fo:line-height="100.00%" fo:text-align="center" fo:margin-left="5.40pt" fo:text-indent="-5.40pt">
        <style:tab-stops>
          <style:tab-stop style:position="192.35pt"/>
          <style:tab-stop style:position="32891.10pt"/>
          <style:tab-stop style:position="421116.25pt" style:type="right"/>
        </style:tab-stops>
      </style:paragraph-properties>
    </style:style>
    <style:style style:name="P11" style:family="paragraph">
      <style:paragraph-properties fo:line-height="100.00%" fo:text-align="center">
        <style:tab-stops>
          <style:tab-stop style:position="36.00pt"/>
        </style:tab-stops>
      </style:paragraph-properties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192.35pt"/>
          <style:tab-stop style:position="32891.10pt"/>
          <style:tab-stop style:position="421116.25pt" style:type="right"/>
        </style:tab-stops>
      </style:paragraph-properties>
    </style:style>
    <style:style style:name="P13" style:family="paragraph">
      <style:paragraph-properties fo:line-height="100.00%" fo:text-align="center" fo:margin-left="5.40pt" fo:text-indent="-5.40pt">
        <style:tab-stops>
          <style:tab-stop style:position="192.35pt"/>
          <style:tab-stop style:position="32891.10pt"/>
          <style:tab-stop style:position="421116.25pt" style:type="right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15" style:family="paragraph">
      <style:paragraph-properties fo:line-height="100.00%" fo:text-align="center" fo:margin-left="5.40pt" fo:text-indent="-5.40pt">
        <style:tab-stops>
          <style:tab-stop style:position="192.35pt"/>
          <style:tab-stop style:position="32891.10pt"/>
          <style:tab-stop style:position="421116.25pt" style:type="right"/>
        </style:tab-stops>
      </style:paragraph-properties>
    </style:style>
    <style:style style:name="P16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192.35pt"/>
          <style:tab-stop style:position="32891.10pt"/>
          <style:tab-stop style:position="421116.25pt" style:type="right"/>
        </style:tab-stops>
      </style:paragraph-properties>
    </style:style>
    <style:style style:name="P18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19" style:family="paragraph">
      <style:paragraph-properties fo:line-height="100.00%" fo:text-align="center" fo:margin-left="5.40pt" fo:text-indent="-5.40pt">
        <style:tab-stops>
          <style:tab-stop style:position="192.35pt"/>
          <style:tab-stop style:position="32891.10pt"/>
          <style:tab-stop style:position="421116.25pt" style:type="right"/>
        </style:tab-stops>
      </style:paragraph-properties>
    </style:style>
    <style:style style:name="P20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21" style:family="paragraph">
      <style:paragraph-properties fo:line-height="100.00%" fo:text-align="justify">
        <style:tab-stops>
          <style:tab-stop style:position="85.05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 fo:margin-left="0.00pt" fo:text-indent="36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746528in"/>
    </style:style>
    <style:style style:name="TableColumn0101" style:family="table-column">
      <style:table-column-properties style:column-width="2.058333in"/>
    </style:style>
    <style:style style:name="TableColumn0102" style:family="table-column">
      <style:table-column-properties style:column-width="2.263194in"/>
    </style:style>
    <style:style style:name="Table01" style:family="table">
      <style:table-properties style:width="7.068056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Anexa nr.5</text:span></text:p>
      <text:p text:style-name="P1"><text:span text:style-name="T1">F-PO-RU-08.05.-Ed I, Rev 2</text:span></text:p>
      <text:p text:style-name="P1"><text:span text:style-name="T2">C.N.A.I.R.-SA Bucuresti -</text:span><text:span text:style-name="T3"><text:s/></text:span><text:span text:style-name="T4">D.R.D.P. Constanta - SDN Calarasi</text:span></text:p>
      <text:p text:style-name="P1"><text:span text:style-name="T5"/></text:p>
      <text:p text:style-name="P2"><text:span text:style-name="T6">declara</text:span><text:span text:style-name="T7">ţie pe propriA RĂspundere</text:span></text:p>
      <text:p text:style-name="P2"><text:span text:style-name="T8">privind calitatea de personal/expert cheie în contracte aflate în derulare la nivelul c.n.a.i.r.-s.a.</text:span></text:p>
      <text:p text:style-name="P3"><text:span text:style-name="T9"/></text:p>
      <text:p text:style-name="P4"><text:span text:style-name="T10">Subsemnatul/a ........................................., CNP ................................., cet</text:span><text:span text:style-name="T11">ățean ............, fiul/fiica lui .......................... și a ......................., născut/a la data de .......................,<text:s/></text:span><text:span text:style-name="T12">în localitatea ............................, Jud. .........................., domiciliat/</text:span><text:span text:style-name="T13">ă<text:s/></text:span><text:span text:style-name="T14">în ..............................., str. ............................., nr. ...., bl. ......, sc. ........, Sector ......, legitimat/</text:span><text:span text:style-name="T15">ă cu CI seria ........ nr. .............., cunosc</text:span><text:span text:style-name="T16">ând prevederile art. 326 din Codul penal cu privire la falsul în declara</text:span><text:span text:style-name="T17">ții, declar pe proprie răspundere că:</text:span></text:p>
      <text:p text:style-name="P5"><text:span text:style-name="T18"/></text:p>
      <text:list text:style-name="L6">
        <text:list-item>
          <text:p text:style-name="P6"><text:span text:style-name="T19">sunt disponibil (din punct de vedere al calit</text:span><text:span text:style-name="T20">ății de personal cheie/expert cheie<text:s/></text:span><text:span text:style-name="T21">în contracte aflate în derulare la nivelul C.N.A.I.R. S.A.) s</text:span><text:span text:style-name="T22">ă particip la etapele desfășurării concursului, respectiv să ocup postul de ...................................<text:s/></text:span><text:span text:style-name="T23">în cadrul ………........................................…… - C.N.A.I.R. S.A. (în situa</text:span><text:span text:style-name="T24">ția<text:s/></text:span><text:span text:style-name="T25">în care sunt declarat candidat câ</text:span><text:span text:style-name="T26">știgător al concursului)</text:span></text:p>
        </text:list-item>
      </text:list>
      <text:p text:style-name="P7"><text:span text:style-name="T27">2.<text:s/></text:span><text:span text:style-name="T28">la data complet</text:span><text:span text:style-name="T29">ării prezentei,<text:s/></text:span><text:span text:style-name="T30">nu sunt</text:span><text:span text:style-name="T31"><text:s/>angrenat/ implicat/ mobilizat,</text:span><text:span text:style-name="T32"><text:s/></text:span><text:span text:style-name="T33">nu am cunoștință</text:span><text:span text:style-name="T34"><text:s/>de nominalizarea mea ca expert cheie<text:s text:c="2"/></text:span><text:span text:style-name="T35">în contract/e aflate în derulare cu C.N.A.I.R. S.A.,<text:s/></text:span><text:span text:style-name="T36">și că disponibilitatea subsemnatului poate fi asigurată<text:s/></text:span><text:span text:style-name="T37">în mod corespunz</text:span><text:span text:style-name="T38">ător<text:s/></text:span><text:span text:style-name="T39">în vederea realiz</text:span><text:span text:style-name="T40">ării activităților/responsabilităților conferite postului de …...............…….<text:s/></text:span><text:span text:style-name="T41">în cadrul …................…… - C.N.A.I.R. S.A.</text:span></text:p>
      <text:p text:style-name="P8"><text:span text:style-name="T41"><text:tab/></text:span><text:span text:style-name="T42">3.</text:span><text:span text:style-name="T43"><text:s/>la data complet</text:span><text:span text:style-name="T44">ării prezentei,<text:s/></text:span><text:span text:style-name="T45">sunt</text:span><text:span text:style-name="T46"><text:s/></text:span><text:span text:style-name="T47">angrenat/ implicat/ mobilizat<text:s/></text:span><text:span text:style-name="T48">în urm</text:span><text:span text:style-name="T49">ătorul/următoarele contract/e aflat/e<text:s/></text:span><text:span text:style-name="T50">în derulare cu C.N.A.I.R. S.A:</text:span></text:p>
      <text:p text:style-name="P9"><text:span text:style-name="T5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1"><text:span text:style-name="T52">Denumire Contract/ numar/ data</text:span><text:span text:style-name="T53"/></text:p>
          </table:table-cell>
          <table:table-cell table:style-name="TableCell010001">
            <text:p text:style-name="P11"><text:span text:style-name="T54">Pozitia detinuata in cadrul contractului</text:span><text:span text:style-name="T55"/></text:p>
          </table:table-cell>
          <table:table-cell table:style-name="TableCell010002">
            <text:p text:style-name="P11"><text:span text:style-name="T56">Responsabilitati</text:span><text:span text:style-name="T57"/></text:p>
          </table:table-cell>
        </table:table-row>
        <table:table-row table:style-name="TableRow0101">
          <table:table-cell table:style-name="TableCell010100">
            <text:p text:style-name="P14"><text:span text:style-name="T58">Contractul 1<text:s/></text:span><text:span text:style-name="T59"/></text:p>
          </table:table-cell>
          <table:table-cell table:style-name="TableCell010101">
            <text:p text:style-name="P14"><text:span text:style-name="T59"/></text:p>
          </table:table-cell>
          <table:table-cell table:style-name="TableCell010102">
            <text:p text:style-name="P14"><text:span text:style-name="T59"/></text:p>
          </table:table-cell>
        </table:table-row>
        <table:table-row table:style-name="TableRow0102">
          <table:table-cell table:style-name="TableCell010200">
            <text:p text:style-name="P16"><text:span text:style-name="T60">[...]</text:span><text:span text:style-name="T61"/></text:p>
          </table:table-cell>
          <table:table-cell table:style-name="TableCell010201">
            <text:p text:style-name="P16"><text:span text:style-name="T61"/></text:p>
          </table:table-cell>
          <table:table-cell table:style-name="TableCell010202">
            <text:p text:style-name="P16"><text:span text:style-name="T61"/></text:p>
          </table:table-cell>
        </table:table-row>
        <table:table-row table:style-name="TableRow0103">
          <table:table-cell table:style-name="TableCell010300">
            <text:p text:style-name="P18"><text:span text:style-name="T62">Contractul n</text:span><text:span text:style-name="T63"/></text:p>
          </table:table-cell>
          <table:table-cell table:style-name="TableCell010301">
            <text:p text:style-name="P18"><text:span text:style-name="T63"/></text:p>
          </table:table-cell>
          <table:table-cell table:style-name="TableCell010302">
            <text:p text:style-name="P18"><text:span text:style-name="T63"/></text:p>
          </table:table-cell>
        </table:table-row>
      </table:table>
      <text:p text:style-name="P20"><text:span text:style-name="T64">* În cazul în care persoana nu este angrenat</text:span><text:span text:style-name="T65">ă/ implicată/ mobilizată<text:s/></text:span><text:span text:style-name="T66">în contract/e aflat/e în derulare cu C.N.A.I.R. S.A., va completa:<text:s/></text:span><text:span text:style-name="T67">"Nu este cazul"</text:span></text:p>
      <text:p text:style-name="P20"><text:span text:style-name="T68"><text:tab/></text:span></text:p>
      <text:p text:style-name="P21"><text:span text:style-name="T68">Totodat</text:span><text:span text:style-name="T69">ă, declar că am luat la cunoștință de prevederile art. 326<text:s/></text:span><text:span text:style-name="T70">„</text:span><text:span text:style-name="T71">Falsul<text:s/></text:span><text:span text:style-name="T72">în Declara</text:span><text:span text:style-name="T73">ții” din Codul Penal referitor la "</text:span><text:span text:style-name="T74">Declararea necorespunzătoare a adevărului, făcută unei persoane dintre cele prevăzute<text:s/></text:span><text:span text:style-name="T75">în art. 175 sau unei unit</text:span><text:span text:style-name="T76">ăţi<text:s/></text:span><text:span text:style-name="T77">în care aceasta î</text:span><text:span text:style-name="T78">şi desfăşoară activitatea<text:s/></text:span><text:span text:style-name="T79">în vederea producerii unei consecin</text:span><text:span text:style-name="T80">ţe juridice, pentru sine sau pentru altul, atunci c</text:span><text:span text:style-name="T81">ând, potrivit legii ori împrejur</text:span><text:span text:style-name="T82">ărilor, declaraţia făcută serveşte la producerea acelei consecinţe, se pedepseşte cu<text:s/></text:span><text:span text:style-name="T83">închisoare de la 3 luni la 2 ani sau cu amend</text:span><text:span text:style-name="T84">ă.</text:span><text:span text:style-name="T85">" </text:span></text:p>
      <text:p text:style-name="P22"><text:span text:style-name="T86"/></text:p>
      <text:p text:style-name="P22"><text:span text:style-name="T86"/></text:p>
      <text:p text:style-name="P22"><text:span text:style-name="T86"/></text:p>
      <text:p text:style-name="P22"><text:span text:style-name="T86"/></text:p>
      <text:p text:style-name="P23"><text:span text:style-name="T87">Data complet</text:span><text:span text:style-name="T88">ării …………………<text:tab/><text:tab/><text:s text:c="13"/>…………………………………….</text:span></text:p>
      <text:p text:style-name="P23"><text:span text:style-name="T89"><text:s text:c="78"/><text:tab/><text:tab/><text:s text:c="3"/>(</text:span><text:span text:style-name="T90">Semn</text:span><text:span text:style-name="T91">ătură candidat</text:span><text:span text:style-name="T92">)</text:span></text:p>
      <text:p text:style-name="P24"><text:span text:style-name="T93"/></text:p>
      <text:p text:style-name="P24"><text:span text:style-name="T93"/></text:p>
      <text:p text:style-name="P25"><text:span text:style-name="T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