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Inginer – Serviciul<text:s/>Intretinere Drumuri si Autostrazi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Inginer</text:span><text:span text:style-name="T18"><text:s/>din cadrul<text:s/></text:span><text:span text:style-name="T19">Serviciul<text:s/></text:span><text:span text:style-name="T20">Intretinere Drumuri si Autostrazi</text:span></text:p>
      <text:p text:style-name="P21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2">La prezenta anexez documentele necesare pentru înscriere:<text:s/></text:p>
      <text:p text:style-name="P23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 calitatea de pensionar în sistemul public de 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e dintre candidat și C.N.A.I.R.-S.A.</text:span></text:p>
      <text:p text:style-name="P33">Vă mulțumesc! <text:s text:c="3"/></text:p>
      <text:p text:style-name="P34">Data : <text:s text:c="129"/>Semnătura,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4-12-30T12:37:00Z</dc:date>
    <meta:template xlink:href="Normal.dotm" xlink:type="simple"/>
    <meta:editing-cycles>16</meta:editing-cycles>
    <meta:editing-duration>PT360S</meta:editing-duration>
    <meta:document-statistic meta:page-count="2" meta:paragraph-count="5" meta:word-count="440" meta:character-count="2993" meta:row-count="21" meta:non-whitespace-character-count="2558"/>
  </office:meta>
</office:document-meta>
</file>