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……………………………………………………………………………, cod numeric personal…………………………………, născut (ă) la<text:s/>data………………………<text:s/>în localitatea…………………………………………….,<text:s/>domiciliat (ă)<text:s/>in ……...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<text:s/>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<text:s/>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<text:s/>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Data………………………….. <text:s text:c="25"/>Semnătura………………………….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2:00Z</meta:creation-date>
    <dc:date>2021-04-27T06:52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35" meta:character-count="2276" meta:row-count="16" meta:non-whitespace-character-count="1945"/>
  </office:meta>
</office:document-meta>
</file>